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weight="bold" style:font-name-asian="Times New Roman1" style:font-weight-asian="bold" style:font-name-complex="Times New Roman1"/>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Times New Roman" style:font-name-asian="Times New Roman1" style:font-name-complex="Times New Roman1" fo:background-color="#ffff00"/>
    </style:style>
    <style:style style:name="P4" style:family="paragraph" style:parent-style-name="Standard">
      <style:paragraph-properties fo:text-align="start" style:justify-single-word="false"/>
      <style:text-properties style:font-name="Times New Roman" style:font-name-asian="Times New Roman1" style:font-name-complex="Times New Roman1"/>
    </style:style>
    <style:style style:name="P5" style:family="paragraph" style:parent-style-name="Standard">
      <style:paragraph-properties fo:text-align="center" style:justify-single-word="false"/>
      <style:text-properties style:font-name="Times New Roman" style:font-name-asian="Times New Roman1" style:font-name-complex="Times New Roman1"/>
    </style:style>
    <style:style style:name="P6" style:family="paragraph" style:parent-style-name="Standard">
      <style:text-properties style:font-name="Times New Roman" fo:background-color="#ff9900" style:font-name-asian="Times New Roman1"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left="0.5in" fo:margin-right="0in" fo:margin-top="0.1665in" fo:margin-bottom="0.1665in" loext:contextual-spacing="false" fo:line-height="100%" fo:text-indent="-0.5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master-page-name="Standard">
      <style:paragraph-properties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font-name-complex="Times New Roman1" fo:background-color="#ffffff"/>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tyle="italic" style:font-name-asian="Times New Roman1"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rm Paper </text:span></text:p>
      <text:p text:style-name="Standard"><text:span text:style-name="T1">Health 4400 </text:span></text:p>
      <text:p text:style-name="Standard"><text:span text:style-name="T1">Huntington Cotten </text:span></text:p>
      <text:p text:style-name="P1"/>
      <text:p text:style-name="Standard"><text:span text:style-name="T1">INTRODUCTION </text:span></text:p>
      <text:p text:style-name="Standard"><text:span text:style-name="T1">The effects of the COVID-19 pandemic were vast and stretched from coast to coast. Not only were individuals truly fearful for their health and well-being, as well as the health of their loved ones, but they also experienced a great deal of change in most aspects of their lives. Companies, corporations, stores, healthcare facilities, and schools, to name a few, all shut down or had to introduce virtual components in order to try to accommodate and function during such a time of fear and chaos. Each individual and organization was greatly impacted by the burden of the unprecedented pandemic, whether they realized it or not. One entity that was particularly impacted by the global pandemic was the school system. The school systems felt a direct and immeasurable impact from the pandemic, forcing many schools to close, switch to virtual learning, or remain in-person, while trying to prevent the spread of disease with limited protective equipment in a time of national shortage. The effects of these closings, and an abrupt shift to a virtual mode of learning, did not come without its challenges, or negative effects, for both teachers and students. It was reported that, “[s]chool closures due to COVID-19 have brought significant disruptions to education across </text:span><text:a xlink:type="simple" xlink:href="https://blogs.worldbank.org/education/covid-19-slide-education-real#:~:text=Across%20ECA%2C%20evidence%20is%20emerging,%E2%80%93%20a%20'COVID%20slide'.&amp;text=This%20finding%20is%20reinforced%20by,during%20the%20school%20closure%20period." text:style-name="ListLabel_20_1" text:visited-style-name="ListLabel_20_1"><text:span text:style-name="T1">Europe</text:span></text:a><text:span text:style-name="T2">. Emerging evidence from some of the region’s highest-income countries indicate that the pandemic is giving rise to learning losses and increases in inequality” (Robin Donnelly, 2021). In addition to the loss of learning, there was also an increase in mental health issues among adolescents due to the closure of schools and shift to online school. It was reported that, “[i]n this systematic review of 36 studies from 11 countries, school closures and social lockdown during the first COVID-19 wave were associated with adverse mental health symptoms (such as distress and anxiety) and health behaviors (such as higher screen time and lower physical activity) among children and adolescents” (Russell Viner, 2022). Clearly, there are adverse effects that have occurred as a result of the COVID-19 pandemic and the subsequent closures that accompanied such an unprecedented time. </text:span></text:p>
      <text:p text:style-name="P3"/>
      <text:p text:style-name="Standard"><text:span text:style-name="T1">The full effects of school closures are still being explored, and may not be fully understood for years to come. What happened during the initial months of the pandemic was both chaotic and terrifying, but what also came with its challenges were the decisions made for “if” and “when” schools should begin to reopen. This paper aims to depict and describe the realities of reopening and teaching during the COVID-19 pandemic from the perspective of a teacher who experienced, first hand, the magnitude of this unprecedented situation. </text:span></text:p>
      <text:p text:style-name="P2"/>
      <text:p text:style-name="Standard"><text:span text:style-name="T1">METHOD</text:span></text:p>
      <text:p text:style-name="Standard"><text:span text:style-name="T1">The interviewee that provided the information for this paper was contacted, and agreed to participate in an interview that discussed the realities of the COVID-19 pandemic and the process of reopening “post pandemic.” The interviewee is a former educator form the Upstate of South Carolina and was able to provide a firsthand account of what it was like to work and interact with others during the pandemic. The interview was conducted in person. The interviewer gave a basic explanation of the theme of the interview, but emphasized the unstructured nature of the interview in order to gain the most information possible. The interviewer prompted the interviewee with certain scenarios and questions that were open ended, so that the interviewee was able to clearly and fully articulate their experiences with teaching during the COVID-19 pandemic, and the reopening process of schools that followed. The interview was not limited by time, in order to ensure that the interviewee felt comfortable, and was able to express and explain as much of the context of the situation as possible. There was a pleasant interaction between the interviewee and the interviewer, which fostered an open and honest conversation. </text:span></text:p>
      <text:p text:style-name="P2"/>
      <text:p text:style-name="Standard"><text:span text:style-name="T1">RESULTS</text:span></text:p>
      <text:p text:style-name="Standard"><text:span text:style-name="T3">Learning and Beginning a Career During the Pandemic </text:span></text:p>
      <text:p text:style-name="Standard"><text:span text:style-name="T1">The initial portion of the interview gave background on the experiences of the interviewee as a graduate student and first year teaching, entering the field during the height of the pandemic. Not only was the education of the interviewee disrupted due to COVID-19, but also the training of the new teacher due to administration being consumed and bombarded by the complicated decisions they had to make regarding remaining open and functional during the pandemic, avoiding a permanent shift to virtual learning. Due to this prioritization, the interviewee reported that they were not briefed on certain procedures and policies that would normally have been covered, leading to a feeling of unpreparedness.The interviewee reported that the school district prepared them more for COVID-19 related issues, instead of preparing the educators for the normal functions of the school. <text:s text:c="2"/></text:span></text:p>
      <text:p text:style-name="P6"/>
      <text:p text:style-name="Standard"><text:span text:style-name="T3">Academic Impacts of Pandemic on Students and Teachers </text:span></text:p>
      <text:p text:style-name="Standard"><text:span text:style-name="T1">Teachers were not the only ones that felt underprepared and faced difficulties during such a time of uncertainty. It was also reported that students suffered consequences due to technological difficulties and economic disparities that helped create a barrier between students and effective learning. The interviewee reported that, while students were provided with a school-issued device to complete their assignments virtually, many students were still unable to complete their work due to living in a home without internet access. Additionally, the interviewee explained the concept of an “achievement gap,” and how it increases substantially during the height of the pandemic. The achievement gap is a term that describes the difference between high achieving and low achieving students. There are many factors that can contribute to the achievement gap, but a lack of parental support at home, the burden of virtual learning, and a lack of in person support for students that a school environment can provide led to mostly high achieving, more parentally supervised children completing and turning in assignments. Overall, the consequences of trying to teach students during a pandemic did not come without its challenges and less than desired outcomes. </text:span></text:p>
      <text:p text:style-name="P1"/>
      <text:p text:style-name="Standard"><text:span text:style-name="T3">Life in the Classroom </text:span></text:p>
      <text:p text:style-name="Standard"><text:span text:style-name="T1">As for life in the classroom during the height of the pandemic, there was no lack of challenges. Because the interviewee’s school district only shut down for a short period of time, in contrast with most schools in state of South Carolina, the interviewee and their coworkers were constantly dealing with unprecedented issues, as there was never a clear “reopening plan” due to not being fully shut down for a long period of time. It was reported that policies and procedures for both teachers and students changed almost daily, in accordance with guidelines from the Center for Disease Control and Prevention (CDC). The interviewee reported feeling like they had to become their classroom’s own “nurse,” as they were not allowed to send students to the nurse’s office unless they suspected that they had contracted COVID-19. Teachers were forced to become “unqualified diagnosers,” during a time when there were so many uncertainties still about COVID-19 among medical professionals. Whether the students contracted COVID-19 or not during this time, their day to day life was unlike anyone had ever experienced before. Every child was required to sit behind a desk shield and required to wear a mask for the first few months of the pandemic. Additionally, teachers were instructed to spray and wipe down surfaces every day, every 30 minutes. </text:span></text:p>
      <text:p text:style-name="P1"/>
      <text:p text:style-name="Standard"><text:span text:style-name="T3">Emotional Impact on Teachers and Students </text:span></text:p>
      <text:p text:style-name="Standard"><text:span text:style-name="T1">The effects of living, working and learning during the pandemic has not come without its issues. The interviewee reported that there was a huge emotional toll taken on teachers and students. Many veteran teachers felt incompetent, having to navigate the challenges of teaching during a pandemic, leading many teachers to quit or retire early. The interviewee also reported that they observed heightened anxiety in children, social issues among children, and reports from parents that thought they were doing the right thing by keeping children home from school, but now they are reporting that their children may have suffered from this decision. </text:span></text:p>
      <text:p text:style-name="P1"/>
      <text:p text:style-name="Standard"><text:soft-page-break/><text:span text:style-name="T3">Overall Impact of Pandemic on School </text:span></text:p>
      <text:p text:style-name="Standard"><text:span text:style-name="T1">Overall, because there was such an abrupt closing and reopening of schools, there were not clear, set-in-stone procedures to follow in all instances. Parent volunteers were prohibited. Mask mandates came and went. The procedures for staying out of work due to exposures were constantly changing. Teachers were not involved in the decision making processes in policies and procedures of the school, even though they had the most contact and experience with the students. </text:span></text:p>
      <text:p text:style-name="P6"/>
      <text:p text:style-name="Standard"><text:span text:style-name="T1">DISCUSSION &amp; CONCLUSION </text:span></text:p>
      <text:p text:style-name="Standard"><text:span text:style-name="T1">The information gathered during the interview served as a first hand account of the experiences and challenges faced by an individual trying to navigate life as an educator during the peak of COVID-19. There are many lessons that can be drawn from the aforementioned interview for the practice of disease prevention and control. It can be determined that when making decisions, multiple parties should be involved in the process, especially those with most experience in the field, and the benefits of the decisions should outweigh the costs. In the interview, it was noted that teachers had absolutely no input in the decision making process of how classrooms should be run during a time of rapid infection. While public health officials are crucial in helping to determine how to control the spread of disease the most effectively, teacher input could have been considered in order to help create a plan that best promoted learning and overall student well-being, while trying to minimize the spread of disease. It can be determined that many differing parties’ points of view should be considered in order to make the most effective and beneficial decision for all involved. </text:span></text:p>
      <text:p text:style-name="P2"/>
      <text:p text:style-name="Standard"><text:span text:style-name="T1">Additionally, benefits should outweigh the costs when a decision is being made. It was stated during the interview that the emotional toll that was taken on students and teachers during the pandemic has proven to have lasting effects. To name a few: heightened anxiety among children, increased social issues, falling behind grade level expectancies academically, and a decline in teacher confidence. While the decisions that were made in closing and reopening during the COVID-19 pandemic had to be made quickly, it is clear that there have been lasting effects from these decisions. For this reason, it can be argued that one must consider all outcomes of a decision in order to make the most effective decision for the present and future. </text:span></text:p>
      <text:p text:style-name="P2"/>
      <text:p text:style-name="Standard"><text:span text:style-name="T1">The effects of the COVID-19 pandemic have been felt across the globe, and the full, long-lasting effects of the rapid spread of disease can not yet be fully known. Even so, there are many lessons that can be drawn from the unprecedented nature of the pandemic that can help to guide behavior and decision making in order to better control and limit the spread of disease in the future. </text:span></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1">Works Cited</text:span></text:p>
      <text:p text:style-name="P5"/>
      <text:p text:style-name="P9"><text:span text:style-name="T1">Robin Donnelly, H. A. P. (2021, April 2). </text:span><text:span text:style-name="T4">The impact of covid-19 on education – recommendations and opportunities for Ukraine</text:span><text:span text:style-name="T1">. World Bank. Retrieved December 1, 2022, from https://www.worldbank.org/en/news/opinion/2021/04/02/the-impact-of-covid-19-on-education-recommendations-and-opportunities-for-ukraine </text:span></text:p>
      <text:p text:style-name="P9"><text:soft-page-break/><text:span text:style-name="T1">Russell Viner, P. D. (2022, April 1). </text:span><text:span text:style-name="T4">School closures during Social Lockdown and health and well-being of children and adolescents during COVID-19</text:span><text:span text:style-name="T1">. JAMA Pediatrics. Retrieved December 1, 2022, from https://jamanetwork.com/journals/jamapediatrics/fullarticle/2788069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New Roman" style:font-name-asian="Times New Roman1" style:font-name-complex="Times New Roman1"/>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Cotten </text:span><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27" meta:word-count="1827" meta:character-count="11701" meta:non-whitespace-character-count="9875"/>
    <meta:generator>LibreOfficeDev/6.0.5.2$Linux_X86_64 LibreOffice_project/</meta:generator>
  </office:meta>
</office:document-meta>
</file>