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margin-left="0in" fo:margin-right="0in" fo:text-indent="0.5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voir 2 </text:p>
      <text:p text:style-name="Standard">FR 3000</text:p>
      <text:p text:style-name="Standard">Huntington Cotten </text:p>
      <text:p text:style-name="Standard"/>
      <text:p text:style-name="P2">Le texte de Victor Hugo, Les Misérables est une histoire qui raconte les expériences d’une petite fille pauvre, Cosette. L'histoire explore les idées du pouvoir de l'argent et les pauvres qui vivent juste à côté, ou avec, des riches. Il y a des exemples des rôles genrés alternative et des exemples des rôles de genres traditionnels. </text:p>
      <text:p text:style-name="Standard"/>
      <text:p text:style-name="P2">Pour commencer, il y a certains aspects du texte qui soutiennent les rôles genrés alternative. Par exemple, &lt;&lt;Tel était l'effort qui lui inspire la Thénardier qu’elle n’osa sans le seau d’eau. Elle saisit l’anse à deux mains. Elle eut de la peine à soulever le seau&gt;&gt; (pg 4 ln 21, texte 3). Dans cette partie du texte nous pouvons voir que les rôles genrés normaux sont défiés car le petite Cosette fait un travail dure, qui est normalement attribué à un homme en accordance avec les rôles de genres traditionnels. C’est clair que le texte veut renforcer l'idée que Cosette a préservée à cause des mots utilisés comme “saisit” et “la peine à soulever…" parce que ça montre que la tâche était difficile, mais Cosette n'arrête pas à la face des taches difficile et dure. Ce type d'état d'esprit laisse le lecteur assumer que Cosette fait ce type de travail tout le temps à cause de sa persévérance pour faire un travail difficile. Quand le texte a mentionné, “tel était l'effort qui lui inspire la Thénardier qu’elle n’osa sans le seau d’eau. Elle saisit l’anse à deux mains” ça implique qu’elle n’a pas arrêté de faire son travail pour n'importe quelle raison. Traditionnellement, c’est l'expectation que les hommes sont des personnes qui travaillent sans limites et très dur, en accord avec les stéréotypes des genrés traditionnels. Pour ces raisons, nous pouvons voir que c’est un exemple d’un rôle de genrés alternative parce que petite Cosette fait ce type de travaille régulièrement. <text:s/></text:p>
      <text:p text:style-name="P3"/>
      <text:p text:style-name="P2">Pour continuer, il y a certains aspects du texte qui sont des exemples des rôles de genrés traditionnels. Par exemple, &lt;&lt;tout en revent et tout en jasant, tout en faisant de petits trousseaux et de petites layettes, tout en cousant de petites robes, de petits corsages et de petites brasssiers, l’enfant devient jeune fille, la jeune fille devient grande fille, la grande fille devient femme. Le premier enfant continue la dernière poupée&gt;&gt; (pg 5, ln 2). Cette citation renforce l’idée traditionnelle que les femmes doivent être les mères et les ménagères à cause de l’idée s’impliqué que le suele facon que les filles pouvent devenu “femme” est ci elles jouent avec les poupées. C'était clair que c'est le point de se citation à cause de l’utilisation des le style de texte uitlisé en le citation &lt;&lt;l’enfant devient jeune fille, la jeune fille devient grande fille, la grande fille devient femme&gt;&gt; apres que la texte a juste mentionée les facons de joué avec les poupées. Cela renforce l’idée que les femmes doivent avoir des enfants pour avoir un but dans leur vie, un idéal stéréotypique des genrés traditionnels pour le rôles de femmes dans notre société. En plus, le symbolisme de la poupée est clairement une représentation d'un vrai bebé. Parce qu'ils donnent la poupée à Cosette, ça renforce l’idée que les filles ont un instinct maternel, et ce n'est pas nécessairement vrai. Tous ces styles d'écriture et symboles contribuent à l'argument que le texte a certains aspects qui sont des exemples des rôles de genrés traditionnels. <text:s/></text:p>
      <text:p text:style-name="P2"/>
      <text:p text:style-name="P2">En conclusion, il y a certains aspects du texte, Les Misérables, qui renforce l’idée des rôles genrés alternative et des exemples des rôles genrés traditionnels. Les idées des rôles genrés alternative sont présent particulièrement en le partie du texte qui parle de les travailles que Cosette fait régulièrement, mais ca donne plus d’exemples des rôles genrés traditionnels à cause des exemples d'où Cosette était donner et quand s’implique que les filles devenus les femmes en jouant avec les poupées en accord avec les rôles genrés traditionnel. L’exploration des idées des rôles genrés dans ce texte pose la question, en quelle façon est ce que vous voyez des exemples des actions qui renforce les stéréotypes de ce que les personnes des genrés différents “doivent” fait pour être en accord avec les stéréotypes de notre société? <text:s/></text:p>
      <text:p text:style-name="P2"><text:s/></text:p>
      <text:p text:style-name="P1"/>
      <text:p text:style-name="P2"/>
      <text:p text:style-name="P2"/>
      <text:p text:style-name="P2"/>
      <text:p text:style-name="P2"/>
      <text:p text:style-name="Standard">​</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703" meta:character-count="4232" meta:non-whitespace-character-count="3525"/>
    <meta:generator>LibreOfficeDev/6.0.5.2$Linux_X86_64 LibreOffice_project/</meta:generator>
  </office:meta>
</office:document-meta>
</file>