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9.5555in" fo:margin-top="0in" fo:margin-bottom="0in" loext:contextual-spacing="false" fo:line-height="100%" fo:text-indent="0in" style:auto-text-indent="false" fo:break-before="auto" fo:break-after="auto"/>
      <style:text-properties fo:font-size="12pt" style:font-size-asian="12pt" style:font-size-complex="12pt"/>
    </style:style>
    <style:style style:name="P2" style:family="paragraph" style:parent-style-name="Standard">
      <style:paragraph-properties fo:margin-left="0in" fo:margin-right="-9.5555in" fo:margin-top="0in" fo:margin-bottom="0in" loext:contextual-spacing="false" fo:line-height="150%" fo:text-indent="0in" style:auto-text-indent="false" fo:break-before="auto" fo:break-after="auto"/>
      <style:text-properties fo:font-size="12pt" style:font-size-asian="12pt" style:font-size-complex="12pt"/>
    </style:style>
    <style:style style:name="P3" style:family="paragraph" style:parent-style-name="Standard">
      <style:paragraph-properties fo:margin-left="0in" fo:margin-right="-9.5555in" fo:margin-top="0in" fo:margin-bottom="0in" loext:contextual-spacing="false" fo:line-height="150%" fo:text-indent="0in" style:auto-text-indent="false" fo:break-before="auto" fo:break-after="auto"/>
      <style:text-properties fo:font-size="12pt" style:font-size-asian="12pt" style:font-size-complex="12pt" fo:background-color="#ffffff"/>
    </style:style>
    <style:style style:name="P4" style:family="paragraph" style:parent-style-name="Standard" style:master-page-name="Standard">
      <style:paragraph-properties fo:margin-left="0in" fo:margin-right="-9.5555in" fo:margin-top="0in" fo:margin-bottom="0in" loext:contextual-spacing="false" fo:line-height="100%" fo:text-indent="0in" style:auto-text-indent="false" style:page-number="1" fo:break-before="auto" fo:break-after="auto"/>
      <style:text-properties fo:font-size="12pt" style:font-size-asian="12pt" style:font-size-complex="12pt"/>
    </style:style>
    <style:style style:name="P5" style:family="paragraph" style:parent-style-name="Standard">
      <style:paragraph-properties fo:margin-left="1in" fo:margin-right="-9.5555in" fo:margin-top="0in" fo:margin-bottom="0in" loext:contextual-spacing="false" fo:line-height="150%" fo:text-indent="0.5in" style:auto-text-indent="false" fo:break-before="auto" fo:break-after="auto"/>
    </style:style>
    <style:style style:name="P6" style:family="paragraph" style:parent-style-name="Standard">
      <style:paragraph-properties fo:margin-left="2in" fo:margin-right="-9.5555in" fo:margin-top="0in" fo:margin-bottom="0in" loext:contextual-spacing="false" fo:line-height="150%" fo:text-indent="0.5in" style:auto-text-indent="false" fo:break-before="auto" fo:break-after="auto"/>
    </style:style>
    <style:style style:name="P7" style:family="paragraph" style:parent-style-name="Standard">
      <style:paragraph-properties fo:margin-left="1.5in" fo:margin-right="-9.5555in" fo:margin-top="0in" fo:margin-bottom="0in" loext:contextual-spacing="false" fo:line-height="150%" fo:text-indent="0.5in" style:auto-text-indent="false" fo:break-before="auto" fo:break-after="auto"/>
    </style:style>
    <style:style style:name="P8" style:family="paragraph" style:parent-style-name="Standard">
      <style:paragraph-properties fo:margin-left="2.5in" fo:margin-right="-9.5555in" fo:margin-top="0in" fo:margin-bottom="0in" loext:contextual-spacing="false" fo:line-height="150%" fo:text-indent="0in" style:auto-text-indent="false" fo:break-before="auto" fo:break-after="auto"/>
    </style:style>
    <style:style style:name="P9" style:family="paragraph" style:parent-style-name="Standard">
      <style:paragraph-properties fo:line-height="150%" fo:break-before="auto" fo:break-after="auto"/>
      <style:text-properties fo:font-size="12pt" style:font-size-asian="12pt" style:font-size-complex="12pt"/>
    </style:style>
    <style:style style:name="P10" style:family="paragraph" style:parent-style-name="Standard">
      <style:paragraph-properties fo:line-height="150%" fo:text-align="start" style:justify-single-word="false" fo:break-before="auto" fo:break-after="auto"/>
      <style:text-properties fo:font-size="12pt" style:font-size-asian="12pt" style:font-size-complex="12pt"/>
    </style:style>
    <style:style style:name="P11" style:family="paragraph" style:parent-style-name="Standard">
      <style:paragraph-properties fo:line-height="150%" fo:text-align="center" style:justify-single-word="false" fo:break-before="auto" fo:break-after="auto"/>
      <style:text-properties fo:font-size="12pt" style:font-size-asian="12pt" style:font-size-complex="12pt"/>
    </style:style>
    <style:style style:name="P12" style:family="paragraph" style:parent-style-name="Standard">
      <style:paragraph-properties fo:line-height="150%" fo:break-before="auto" fo:break-after="auto"/>
      <style:text-properties fo:font-size="12pt" style:font-size-asian="12pt" style:font-size-complex="12pt" fo:background-color="#ffffff"/>
    </style:style>
    <style:style style:name="P13" style:family="paragraph" style:parent-style-name="Standard">
      <style:paragraph-properties fo:line-height="150%" fo:text-align="start" style:justify-single-word="false" fo:break-before="auto" fo:break-after="auto"/>
      <style:text-properties fo:font-size="12pt" style:font-size-asian="12pt" style:font-size-complex="12pt" fo:background-color="#ffffff"/>
    </style:style>
    <style:style style:name="P14" style:family="paragraph" style:parent-style-name="Standard">
      <style:paragraph-properties fo:line-height="150%" fo:text-align="center" style:justify-single-word="false" fo:break-before="auto" fo:break-after="auto"/>
      <style:text-properties fo:font-size="12pt" style:text-underline-style="solid" style:text-underline-width="auto" style:text-underline-color="font-color" fo:font-weight="bold" style:font-size-asian="12pt" style:font-weight-asian="bold" style:font-size-complex="12pt" fo:background-color="#ffffff"/>
    </style:style>
    <style:style style:name="P15" style:family="paragraph" style:parent-style-name="Standard">
      <style:paragraph-properties fo:line-height="150%" fo:text-align="center" style:justify-single-word="false" fo:break-before="auto" fo:break-after="auto"/>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line-height="150%" fo:break-before="auto" fo:break-after="auto"/>
    </style:style>
    <style:style style:name="P17" style:family="paragraph" style:parent-style-name="Standard">
      <style:paragraph-properties fo:line-height="150%" fo:text-align="center" style:justify-single-word="false" fo:break-before="auto" fo:break-after="auto"/>
    </style:style>
    <style:style style:name="P18" style:family="paragraph" style:parent-style-name="Standard">
      <style:paragraph-properties fo:margin-left="0in" fo:margin-right="0in" fo:text-indent="0in" style:auto-text-indent="false" fo:break-before="auto" fo:break-after="auto"/>
    </style:style>
    <style:style style:name="P19" style:family="paragraph" style:parent-style-name="Standard">
      <style:paragraph-properties fo:margin-left="0in" fo:margin-right="0in" fo:line-height="150%" fo:text-indent="0in" style:auto-text-indent="false" fo:break-before="auto" fo:break-after="auto"/>
      <style:text-properties fo:font-size="12pt" style:font-size-asian="12pt" style:font-size-complex="12pt"/>
    </style:style>
    <style:style style:name="P20" style:family="paragraph" style:parent-style-name="Standard">
      <style:paragraph-properties fo:margin-left="0in" fo:margin-right="0in" fo:line-height="150%" fo:text-align="start" style:justify-single-word="false" fo:text-indent="0in" style:auto-text-indent="false" fo:break-before="auto" fo:break-after="auto"/>
      <style:text-properties fo:font-size="12pt" style:font-size-asian="12pt" style:font-size-complex="12pt"/>
    </style:style>
    <style:style style:name="P21" style:family="paragraph" style:parent-style-name="Standard">
      <style:paragraph-properties fo:margin-left="0in" fo:margin-right="0in" fo:line-height="150%" fo:text-align="center" style:justify-single-word="false" fo:text-indent="0in" style:auto-text-indent="false" fo:break-before="auto" fo:break-after="auto"/>
    </style:style>
    <style:style style:name="P22" style:family="paragraph" style:parent-style-name="Standard">
      <style:paragraph-properties fo:margin-left="0.5in" fo:margin-right="-9.5555in" fo:margin-top="0in" fo:margin-bottom="0in" loext:contextual-spacing="false" fo:line-height="150%" fo:text-indent="0.5in" style:auto-text-indent="false" fo:break-before="auto" fo:break-after="auto"/>
    </style:style>
    <style:style style:name="P23" style:family="paragraph" style:parent-style-name="Standard">
      <style:paragraph-properties fo:margin-left="0.5in" fo:margin-right="0in" fo:line-height="150%" fo:text-indent="-0.5in" style:auto-text-indent="false" fo:break-before="auto" fo:break-after="auto"/>
    </style:style>
    <style:style style:name="P24" style:family="paragraph" style:parent-style-name="Standard">
      <style:paragraph-properties fo:margin-left="0.5in" fo:margin-right="0in" fo:line-height="150%" fo:text-indent="-0.5in" style:auto-text-indent="false" fo:break-before="auto" fo:break-after="auto"/>
      <style:text-properties fo:font-size="12pt" style:font-size-asian="12pt" style:font-size-complex="12pt"/>
    </style:style>
    <style:style style:name="P25" style:family="paragraph" style:parent-style-name="Standard">
      <style:paragraph-properties fo:margin-left="0.5in" fo:margin-right="0in" fo:line-height="150%" fo:text-indent="0in" style:auto-text-indent="false" fo:break-before="auto" fo:break-after="auto"/>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fo:background-color="#ffffff"/>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background-color="#efefef" loext:char-shading-value="0" style:font-size-asian="12pt" style:font-size-complex="12pt"/>
    </style:style>
    <style:style style:name="T7"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2"/>
      <text:p text:style-name="P5"><text:span text:style-name="T1">PRENATAL CARE AND FOLIC ACID CONSUMPTION <text:s/></text:span></text:p>
      <text:p text:style-name="P6"><text:span text:style-name="T1">Huntington Cotten </text:span></text:p>
      <text:p text:style-name="P7"><text:span text:style-name="T1">Determinants of Health Behavior </text:span></text:p>
      <text:p text:style-name="P8"><text:span text:style-name="T1"><text:s text:c="4"/>Section 001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20"/>
      <text:p text:style-name="P21"><text:span text:style-name="T3">Intro</text:span><text:span text:style-name="T1"> </text:span></text:p>
      <text:p text:style-name="P16"><text:span text:style-name="T1">A growing population means more babies being born and more mothers being pregnant. Despite the rapid growth of the population, many people are still unaware of the benefits of prenatal care. According to the Office of Women’s Health, prenatal care is simply defined as “the health care you get while you are pregnant.” A simple phrase can have such a large impact on the health of pregnant mothers and their unborn babies. Some benefits of prenatal care are that it can lead to early detection of fetal disease, reduction of pregnancy and fetal complications, and ensuring proper care and nutrients of expecting mothers. Also, the continuation of consuming folate throughout the pregnancy was reported to reduce preterm births and increase birth weight (</text:span><text:span text:style-name="T6">Czeizel, et al., 2010, pp. 135-140</text:span><text:span text:style-name="T1">). </text:span><text:span text:style-name="T2">The National Institutes of Health emphasizes the benefits of prenatal care in the following, “[h]aving a healthy pregnancy is one of the best ways to promote a healthy birth. Getting early and regular prenatal care improves the chances of a healthy pregnancy” (National Institutes of Health, 2017). Overall, the baby and the mother’s outcome can be greatly improved if they are consistent with a prenatal routine. A National Vital Statistics Report article reported that, “[m]ore than three out of four women (77.1%) initiated PNC in the first trimester of pregnancy in 2016” (Osterman, et al., 2018). The previous quote shows how the majority of women choose to get prenatal care, further proving its importance and benefits. One important element of prenatal care is the mother’s regular consumption of folic acid. The Center for Disease Control defined folic acid as, “</text:span><text:a xlink:type="simple" xlink:href="https://www.cdc.gov/ncbddd/folicacid/faqs/faqs-general-info.html" text:style-name="ListLabel_20_1" text:visited-style-name="ListLabel_20_1"><text:span text:style-name="T2">the synthetic (that is, not generally occurring naturally) form of folate</text:span></text:a><text:span text:style-name="T2"> that is used in supplements and in fortified foods such as rice, pasta, bread, and some breakfast cereals” (Centers for Disease Control and Prevention, 2018). The consumption of folic acid during pregnancy has proven to reduce the risk of the fetus developing anencephaly and spina bifida, among other birth defects. Folate is not only essential for the development of the fetus, but also for the overall health of the mother. A folate deficiency can have detrimental effects on the mother and the baby </text:span><text:span text:style-name="T6">(Greenburg, et al., 2011, pp. 52-59)</text:span><text:span text:style-name="T2">. The quality of the prenatal care is also a determining factor of health, further proving its importance </text:span><text:span text:style-name="T6">(Sword, et al., 2012)</text:span><text:span text:style-name="T2">. According to Healthy People 2020 it was reported that, “1.4 infant deaths per 1,000 live births were attributed to birth defects (all birth defects) in 2006” (Healthy People 2020). The consumption of folic acid, alongside prenatal care could reduce these mortality rates drastically. </text:span></text:p>
      <text:p text:style-name="P14"/>
      <text:p text:style-name="P17"><text:span text:style-name="T4">Theory </text:span></text:p>
      <text:p text:style-name="P16"><text:span text:style-name="T2">The</text:span><text:span text:style-name="T1"> Social Cognitive Theory i</text:span><text:span text:style-name="T2">s a complex theory that was first introduced by Albert Bandura and has since been altered to fit new findings surrounding changing behavior. Some additions to the theory include self efficacy, the belief in one's personal abilities to change if desired, and reciprocal determinism, the idea that behavior is influenced by interactions among person, behavior and environment. The Social Cognitive Theory serves to explain how people regulate their behavior through the dynamic interactions among individual characteristics like self efficacy, behavioral capability, expectations, expectancies, self regulation, and locus of control, and environmental factors like vicarious learning, reinforcements, and social norms. Although very complex, the Social Cognitive Theory can be effective in altering behaviors. </text:span></text:p>
      <text:p text:style-name="P12"/>
      <text:p text:style-name="P16"><text:span text:style-name="T2">The Social Cognitive Theory (SCT) has proven to play a key role in the birth outcomes of many children, in relation to the timing and amount of prenatal care obtained by the mother. A large component of prenatal care can be attributed to the focus of folic acid consumption. This concept was highlighted in a study published by “Birth Issues in Perinatal Care” that followed mothers who realized that they were pregnant at different stages, and their corresponding amount of prenatal care. The study reviewed data that was collected by the Pregnancy Risk Assessment and Monitoring System (PRAMS) about childbearing women, expected to give birth within 2 to 6 months of initial contact. The study was focused on determining birth outcomes in relation to differing amounts of prenatal care. It was found that women that found out about their pregnancy earlier on were more likely to attend more prenatal visits (Ayoola, et al., 2010, pp. 37-43). It was noted that “human behavior is influenced by anticipated consequences or outcome expectations” (Ayoola, et al., 2010, pp. 37-43). Further emphasizing this point, it was highlighted that social environment interpersonal relationships, a component of the SCT, had vast influence on the amount of prenatal care that the pregnant mother obtained (Ayoola, et al., 2010, pp. 37-43). Overall, it was determined that environmental factors, personal factors and perceived barriers had a vast effect on the amount of prenatal care obtained. </text:span></text:p>
      <text:p text:style-name="P12"/>
      <text:p text:style-name="P16"><text:span text:style-name="T2">The information that was gathered from the study above can be used in accessing maternal behavior in practice. If health care officials are aware of and promote the information about how environmental, interpersonal, and social factors affect health, then their patients could have a more positive outcome. If the true power and effects of the influence of things like interpersonal factors are taken into account, then new techniques aimed at changing behavior can influence the importance of these factors. </text:span></text:p>
      <text:p text:style-name="P12"/>
      <text:p text:style-name="P16"><text:span text:style-name="T2">The </text:span><text:span text:style-name="T1">Health Belief Model (</text:span><text:span text:style-name="T2">HBM) is a model that predicts health related behavior in relation to the individual’s perception of their health outcomes. Some key constructs of the model include perceived susceptibility, severity of condition and consequences, benefits, barriers, cues to action and self efficacy. The HBM is all about individual choice and value expectancy (Albrecht &amp; LaBrosse, 2012, pp. 271-278). Altering the individual’s perceived susceptibility can be a key determinant in determining whether or not the individual will change a behavior in order to meet a health related goal. </text:span></text:p>
      <text:p text:style-name="P12"><text:soft-page-break/></text:p>
      <text:p text:style-name="P16"><text:span text:style-name="T2">A study published by the International Journal of Consumer Studies by</text:span><text:span text:style-name="T1"> Lindsay LaBrosse and Julie A. Albrecht highlighted just how impactful the HMB can be in changing behavior in relation to folate consumption among pregnant women, in addition to all individuals. The article began by highlighting the fact that most US births happen at a relatively young age bracket: between 18 and 24 </text:span><text:span text:style-name="T2">(Albrecht &amp; LaBrosse, 2012, pp. 271-278)</text:span><text:span text:style-name="T1">. It was found that a very small percentage of women consumed recommended levels of folic acid, but acknowledged that a study conducted in order to increase the awareness of the benefits of folic acid consumption had proven effective as the level of awareness rose by 12% </text:span><text:span text:style-name="T2">(Albrecht &amp; LaBrosse, 2012, pp. 271-278)</text:span><text:span text:style-name="T1">. LaBrosse and Albrecht’s study aimed to increase consumption and awareness and benefits of folate consumption through Health Belief Model based interventions. They predicted that developing an HBM based approach would be effective in increasing folate consumption habits among pregnant women. Overall, the researchers concluded that self efficacy and perceived susceptibility played major roles in the perceived benefits of folate consumption. Also, it was found that the individuals that were educated about the benefits of folic acid consumption through the HBM techniques (experimental group) were more likely to recognize the benefits of consuming a folate rich diet </text:span><text:span text:style-name="T2">(Albrecht &amp; LaBrosse, 2012, pp. 271-278).</text:span></text:p>
      <text:p text:style-name="P12"/>
      <text:p text:style-name="P16"><text:span text:style-name="T2">The effectiveness of the study above is clear. The researchers were able to conclude that the Health Belief Model was essential and effective in getting the study participants to truly recognize the benefits of folic acid consumption, not only in pregnancy, but also in everyday life. This same Health Belief Model approach can be applied to any behavior change attempt in order to guide the value expectancy of the individuals in a direction of any healthy behavior. Through the previous study it became clear that altering the individual's belief of how much a current behavior could affect their overall health is effective in changing behavior. By applying principles from the techniques used in this study, combined with a plan that addresses each construct of the HBM, it can be assumed that recipients of this type of intervention will be more likely to change and maintain positive health related behaviors. <text:s/></text:span></text:p>
      <text:p text:style-name="P12"/>
      <text:p text:style-name="P17"><text:span text:style-name="T3">Intrapersonal Factors</text:span></text:p>
      <text:p text:style-name="P16"><text:span text:style-name="T1">There are many factors that play in a role in an individual’s decision to either perform a behavior or not perform a behavior. This is especially true when referring to a pregnant woman’s choice in receiving prenatal care. Some intrapersonal factors that affect the decision making process are beliefs, attitudes, values, knowledge, psychological or personality characteristics and demographics like age, race, gender, marital status, income and education. Intrapersonal factors are largely affected by the individual's belief in their abilities to have a positive effect on their health through their behavior. Prenatal care is not required by law, but strongly encouraged by medical professionals; therefore, getting proper prenatal care requires the pregnant mother to value the treatment and to make the conscious choice to take matters into her own hands in regards to her health and the health of her unborn baby. </text:span></text:p>
      <text:p text:style-name="P9"/>
      <text:p text:style-name="P16"><text:span text:style-name="T1">A factor that has proven to have a great effect on whether or not a mother obtains proper prenatal care is their perceived level of prenatal stress. There was found to be a relationship between an increase in stress resulting in a decrease in obtaining proper prenatal care (Rieger &amp; Heaman, 2016, pp. 180-195). A woman’s perceived stress could have such an influence on their choices to obtain proper care because if they are stressed about outside factors aside from their pregnancy, they will likely not prioritize taking care of themselves and their unborn baby. These stressors may include education level, income, experiences of discrimination, and age (Rieger &amp; Heaman, 2016, pp. 180-195). A pregnant woman under the age of 25 was found to be especially susceptible to higher levels of perceived stress in comparison with pregnant women above the age of 25 (Rieger &amp; Heaman, 2016, pp. 180-195). Additionally, if the other does not value their personal health or the pregnancy in general, they will be less inclined to make a conscious effort to obtain proper care for their unborn baby. Another study focused on Sub-Saharan African women’s choice to receive obstetric care was greatly affected by their attitudes towards health care workers and services and cultural belief in their region (Brighton, et al., 2013, pp. 224-227). From this, it can be determined that an individual’s attitudes and beliefs affect their pre and post-natal decisions. To conclude, all of these intrapersonal factors play a huge role in all decision making processes, but play an especially intricate role in the mother’s decision to receive prenatal care while pregnant. </text:span></text:p>
      <text:p text:style-name="P9"/>
      <text:p text:style-name="P15"/>
      <text:p text:style-name="P17"><text:span text:style-name="T3">Interpersonal Factors </text:span></text:p>
      <text:p text:style-name="P16"><text:span text:style-name="T1">Interpersonal factors also play an intricate role in the decision making process in regards to personal health. Some interpersonal factors are social support and social influence like family and friends. Modeling can also play a large role as an interpersonal factor, as an individual is more likely to perform a behavior successfully if it is modeled to them by another individual or group. People tend to act in ways that are socially acceptable and follow norms, so an individual will most likely mirror the behaviors that they think are considered socially acceptable. </text:span></text:p>
      <text:p text:style-name="P9"/>
      <text:p text:style-name="P16"><text:span text:style-name="T1">An interpersonal factor that plays a big role in a woman’s prenatal care is the presence of a partner. A study focusing on women with and without a partner and the presence of different levels of depression found that if a woman has the support of a partner, even if they have depression, they are more likely to receive prenatal care earlier than those suffering from depression without a partner (Sidebottom, et al., 2017).The support of a partner can serve as encouragement and emotional support to help guide the pregnant mother to make responsible choices in regards to their personal health and the health of the unborn baby. Another study focused on female, Korean women emphasized the importance of having social support during pregnancy. It was reported that social support during pregnancy helps relieve stress, enhances healthy habits for the mother and unborn baby and improves the overall health status of the mother (Kim, et al., 2010). From these studies it can be concluded that pregnant women are more likely to take care of their bodies, simultaneously taking care of their unborn baby, if they feel like they have a strong sense of social support from a partner or reliable support system. </text:span></text:p>
      <text:p text:style-name="P12"/>
      <text:p text:style-name="P22"><text:span text:style-name="T4">Organizational, Community, Environment and Policy factors</text:span></text:p>
      <text:p text:style-name="P16"><text:span text:style-name="T2">While the consumption of folic acid during pregnancy is often a personal choice, the environmental factors that influence the access and knowledge of the benefits of folate rich foods and supplements should not be discounted. If a pregnant woman is not aware of the benefits of folic acid for their unborn baby, then they are less likely to make a conscious effort to consume a folate rich diet. Some barriers to consuming folic acid could include the affordability and access of folic-rich fresh produce, depending on their physical environment and what is available in their community. Additionally, prenatal care through hospitals and community classes implemented to educate expecting mothers has proven to have a great effect on whether or not the mother emphasizes the importance of consuming folic acid. A study that focused on Ethiopian women and whether or not they followed guidelines of iron and folic acid (IFA) consumption found that women that were educated by health facilities on the importance of folic acid and iron supplementation were more likely to adhere to the suggested guidelines than the women that were not given the same information by the same organizations (Desta, et al., 2019). From this study, it can be concluded that the access and benefits of being connected to an organization can have a vast impact on the health outcome of the unborn baby, since folic acid consumption has proven its vitality to proper fetal development. Additionally, a study conducted in Southern Alberta in Canada followed low-income pregnant women living in rural areas, and their findings surrounding the effects of the environment on the overall health of the mother are alarming. It was reported that rural living was coined a “structural barrier” to women obtaining proper prenatal care and attending prenatal appointments regularly. Therefore, proximity to proper healthcare facilities had a vast impact on prenatal care. The researchers further narrowed their studies by focusing on mothers suffering from “life hardships” like food insecurity. It was found that the food insecurity caused a decrease in the amount of fruits and vegetables that the expecting mothers consumed, which is directly linked to folic acid consumption. It was concluded that the importance of the overall environment, community-based programs, and available organizations near expecting mothers had a huge impact on the health of the mother throughout the pregnancy (Quintanilha, et al., 2018). This research further emphasizes the roles that organizations, environment, community and policy factors have on the overall health of expecting mothers and their unborn babies. The likelihood of mothers obtaining prenatal care is more likely to increase if the facilities are easier to access. </text:span></text:p>
      <text:p text:style-name="P12"/>
      <text:p text:style-name="P17"><text:span text:style-name="T4">Suggestions for Intervention</text:span><text:span text:style-name="T2"> </text:span></text:p>
      <text:p text:style-name="P16"><text:span text:style-name="T2">There are many factors that play a role in determining the best way to intervene in order to create behavior change. Since each individual is different, behavior change tactics often must be tailored to the individual in order to be most effective. One form of intervention that could be most effective is an intervention aimed at the intrapersonal level. Since prenatal care and the consumption of folic acid are merely a strong suggestion and not mandated by law, it is important to educate and empower the expecting mother on the importance of such practices. If the mother knows the importance of prenatal care, and believes their actions can make a difference in the outcome of their baby, then they will be more likely to follow medical guidelines. It was proven that the knowledge aspect of an intervention can be crucial in a study focused on factors that affected non-western women’s use of prenatal care. The study reported that truly knowing and believing in the health benefits of prenatal care for both the pregnant mother and unborn baby had an effect on whether or not the mother seeked prenatal care </text:span><text:span text:style-name="T1">(Boerleider, et al., 2013). </text:span><text:span text:style-name="T2">It can be determined that educating and instilling valuable knowledge of the importance of prenatal care in the expecting mothers is an invaluable form of intervention, due to the mother’s predicted intrinsic motivation to make the healthy choice for herself and her unborn baby. Additionally, a study outlining the factors that contribute to healthy pregnancy outcomes emphasized the importance of an appropriate diet and the lasting effects that this can have on the child even after birth </text:span><text:span text:style-name="T1">(Procter &amp; Campbell, 2014, pp. 1099-1103)</text:span><text:span text:style-name="T2">. If a pregnant woman is unaware of the importance of a sustainable diet during pregnancy, then they will naturally be less likely to eat along with the suggestions. Therefore, the importance of education, in the form of an intrapersonal intervention, is further emphasized to be a determining factor in a healthy birth outcome. A successful intervention strategy could be based on the principles of the Health Belief Model, as it focuses on factors like perceived susceptibility and perceived outcomes. The individual's behaviors are dependent on what they perceive their health outcome to be based on their actions. Overall, intrapersonal based interventions would be extremely effective because they add in the factor of internal locus of control and intrinsic motivation. These factors are critical in behavior change and have proven to be effective in creating long lasting behavior change, as the changes become a part of the individuals everyday life. </text:span></text:p>
      <text:p text:style-name="P12"><text:soft-page-break/></text:p>
      <text:p text:style-name="P16"><text:span text:style-name="T2">Additionally, creating strong, reliable interpersonal relationships can make a huge difference in the overall health of the mother during pregnancy. Group based prenatal care interventions have proven their benefits in the overall health of the mother and unborn baby, especially in regards to the psychosocial health of the mother (</text:span><text:span text:style-name="T1">Ickovics, et al., 2011, pp. 235-250). If the pregnant mother feels secure and supported in</text:span><text:span text:style-name="T2"> the validity of their decisions, then they are more likely to follow through. </text:span></text:p>
      <text:p text:style-name="P12"/>
      <text:p text:style-name="P12"/>
      <text:p text:style-name="P12"/>
      <text:p text:style-name="P12"/>
      <text:p text:style-name="P3"/>
      <text:p text:style-name="P13"/>
      <text:p text:style-name="P13"/>
      <text:p text:style-name="P13"/>
      <text:p text:style-name="P13"/>
      <text:p text:style-name="P13"/>
      <text:p text:style-name="P13"/>
      <text:p text:style-name="P13"/>
      <text:p text:style-name="P13"/>
      <text:p text:style-name="P13"/>
      <text:p text:style-name="P13"/>
      <text:p text:style-name="P10"/>
      <text:p text:style-name="P17"><text:span text:style-name="T1">References</text:span></text:p>
      <text:p text:style-name="P11"/>
      <text:p text:style-name="P23"><text:span text:style-name="T1">Ayoola, Adejoke B., et al. “Time of Pregnancy Recognition and Prenatal Care Use: A Population-Based Study in the United States.” </text:span><text:span text:style-name="T7">Birth</text:span><text:span text:style-name="T1">, vol. 37, no. 1, 1 Mar. 2010, pp. 37–43., doi:10.1111/j.1523-536x.2009.00376.x.</text:span></text:p>
      <text:p text:style-name="P24"><text:soft-page-break/></text:p>
      <text:p text:style-name="P23"><text:span text:style-name="T1">Boerleider, A. W., Wiegers, T. A., Manniën, J., Francke, A. L., &amp; Devillé, W. L. (2013). Factors affecting the use of prenatal care by non-western women in industrialized western countries: a systematic review. </text:span><text:span text:style-name="T7">BMC Pregnancy and Childbirth</text:span><text:span text:style-name="T1">, </text:span><text:span text:style-name="T7">13</text:span><text:span text:style-name="T1">(1). doi: 10.1186/1471-2393-13-81</text:span></text:p>
      <text:p text:style-name="P24"/>
      <text:p text:style-name="P23"><text:span text:style-name="T1">Brighton, A., D'Arcy, R., Kirtley, S., &amp; Kennedy, S. (2013). </text:span><text:span text:style-name="T7">Perceptions of prenatal and obstetric care in Sub-Saharan Africa</text:span><text:span text:style-name="T1">(3rd ed., Vol. 120). International Journal of Gynecology and Obstetrics. doi: </text:span><text:a xlink:type="simple" xlink:href="https://doi.org/10.1016/j.ijgo.2012.09.017" text:style-name="ListLabel_20_2" text:visited-style-name="ListLabel_20_2"><text:span text:style-name="T5">https://doi.org/10.1016/j.ijgo.2012.09.017</text:span></text:a></text:p>
      <text:p text:style-name="P24"/>
      <text:p text:style-name="P23"><text:span text:style-name="T1">Czeizel, A., Puhó, E., Langmar, Z., Ács, N., &amp; Bánhidy, F. (2010). Possible association of folic acid supplementation during pregnancy with reduction of preterm birth: a population-based study. </text:span><text:span text:style-name="T7">European Journal of Obstetrics &amp; Gynecology and Reproductive Biology</text:span><text:span text:style-name="T1">, </text:span><text:span text:style-name="T7">148</text:span><text:span text:style-name="T1">(2), 135–140. doi: 10.1016/j.ejogrb.2009.10.016</text:span></text:p>
      <text:p text:style-name="P19"/>
      <text:p text:style-name="P23"><text:span text:style-name="T1">Desta, M., Kassie, B., Chanie, H., Mulugeta, H., Yirga, T., Temesgen, H., Leshargie, C. T., &amp; Merkeb, Y. (2019). Adherence of iron and folic acid supplementation and determinants among pregnant women in Ethiopia: a systematic review and meta-analysis. </text:span><text:span text:style-name="T7">Reproductive Health</text:span><text:span text:style-name="T1">, </text:span><text:span text:style-name="T7">16</text:span><text:span text:style-name="T1">(1), 1–14. </text:span><text:a xlink:type="simple" xlink:href="https://doi-org.libproxy.clemson.edu/10.1186/s12978-019-0848-9" text:style-name="ListLabel_20_2" text:visited-style-name="ListLabel_20_2"><text:span text:style-name="T5">https://doi-org.libproxy.clemson.edu/10.1186/s12978-019-0848-9</text:span></text:a></text:p>
      <text:p text:style-name="P24"/>
      <text:p text:style-name="P23"><text:span text:style-name="T1">Folic Acid. (2018, April 11). Retrieved February 19, 2020, from </text:span><text:a xlink:type="simple" xlink:href="https://www.cdc.gov/ncbddd/folicacid/about.html" text:style-name="ListLabel_20_2" text:visited-style-name="ListLabel_20_2"><text:span text:style-name="T5">https://www.cdc.gov/ncbddd/folicacid/about.html</text:span></text:a></text:p>
      <text:p text:style-name="P19"/>
      <text:p text:style-name="P23"><text:span text:style-name="T1">Greenburg, J. A., Bell, S. J., Guan, Y., &amp; Yu, Y.-hong. (2011). Folic Acid Supplementation and Pregnancy: More Than Just Neural Tube Defect Prevention. </text:span><text:span text:style-name="T7">Obstetrics and Gynecology</text:span><text:span text:style-name="T1">, 52–59. Retrieved from </text:span><text:a xlink:type="simple" xlink:href="https://www.ncbi.nlm.nih.gov/pmc/articles/PMC3218540/" text:style-name="ListLabel_20_2" text:visited-style-name="ListLabel_20_2"><text:span text:style-name="T5">https://www.ncbi.nlm.nih.gov/pmc/articles/PMC3218540/</text:span></text:a></text:p>
      <text:p text:style-name="P19"/>
      <text:p text:style-name="P23"><text:span text:style-name="T1">Kim, Y. A., Choi , S. Y., &amp; Ryu, E. (2010). </text:span><text:span text:style-name="T7">Social Support, Stress, and Practice of Prenatal Care in Married Immigrant Women in Korea </text:span><text:span text:style-name="T1">. SAGE Journals . doi: </text:span><text:a xlink:type="simple" xlink:href="https://doi.org/10.1177/1043659609360713" text:style-name="ListLabel_20_2" text:visited-style-name="ListLabel_20_2"><text:span text:style-name="T5">https://doi.org/10.1177/1043659609360713</text:span></text:a></text:p>
      <text:p text:style-name="P24"/>
      <text:p text:style-name="P23"><text:span text:style-name="T1">Ickovics, J. R., Reed, E., Magriples, U., Westdahl, C., Rising , S. S., &amp; Kershaw, T. S. (2011, February 13). Effects of group prenatal care on psychosocial risk in pregnancy: Results from a randomised controlled trial. Retrieved March 30, 2020, from https://www.tandfonline.com/doi/full/10.1080/08870446.2011.531577?casa_token=6dSFt2PaGrsAAAAA:5hJlWrqDqka_tP-d_ThxYPYpegMkXAeNKVHsBShAdkhmNYyN0Usparev-eaWIwDvSvrp1QmgQ0Rc</text:span></text:p>
      <text:p text:style-name="P19"/>
      <text:p text:style-name="P23"><text:span text:style-name="T1">Labrosse, Lindsay, and Julie A. Albrecht. “Pilot Intervention with Adolescents to Increase Knowledge and Consumption of Folate-Rich Foods Based on the Health Belief Model.” </text:span><text:span text:style-name="T7">International Journal of Consumer Studies</text:span><text:span text:style-name="T1">, vol. 37, no. 3, 2012, pp. 271–278., doi:10.1111/ijcs.12004.</text:span></text:p>
      <text:p text:style-name="P24"/>
      <text:p text:style-name="P23"><text:span text:style-name="T1">Maternal, Infant, and Child Health. (n.d.). Retrieved February 19, 2020, from </text:span><text:a xlink:type="simple" xlink:href="https://www.healthypeople.gov/2020/topics-objectives/topic/maternal-infant-and-child-health/objectives" text:style-name="ListLabel_20_2" text:visited-style-name="ListLabel_20_2"><text:span text:style-name="T5">https://www.healthypeople.gov/2020/topics-objectives/topic/maternal-infant-and-child-health/objectives</text:span></text:a></text:p>
      <text:p text:style-name="P24"/>
      <text:p text:style-name="P25"><text:soft-page-break/><text:span text:style-name="T1">Osterman, M. J. K., &amp; Martin, J. A. (2018, May 30). Timing and Adequacy of Prenatal Care in the United States, 2016. Retrieved February 19, 2020, from </text:span><text:a xlink:type="simple" xlink:href="https://www.cdc.gov/nchs/data/nvsr/nvsr67/nvsr67_03.pdf" text:style-name="ListLabel_20_2" text:visited-style-name="ListLabel_20_2"><text:span text:style-name="T5">https://www.cdc.gov/nchs/data/nvsr/nvsr67/nvsr67_03.pdf</text:span></text:a></text:p>
      <text:p text:style-name="P19"/>
      <text:p text:style-name="P23"><text:span text:style-name="T1">Parenthood, P. (n.d.). What Is Prenatal Testing?: Types of Prenatal Tests. Retrieved February 19, 2020, from </text:span><text:a xlink:type="simple" xlink:href="https://www.plannedparenthood.org/learn/pregnancy/prenatal-care/what-prenatal-testing" text:style-name="ListLabel_20_2" text:visited-style-name="ListLabel_20_2"><text:span text:style-name="T5">https://www.plannedparenthood.org/learn/pregnancy/prenatal-care/what-prenatal-testing</text:span></text:a></text:p>
      <text:p text:style-name="P24"/>
      <text:p text:style-name="P23"><text:span text:style-name="T1">Prenatal care. (2019, April 1). Retrieved February 19, 2020, from </text:span><text:a xlink:type="simple" xlink:href="https://www.womenshealth.gov/a-z-topics/prenatal-care" text:style-name="ListLabel_20_2" text:visited-style-name="ListLabel_20_2"><text:span text:style-name="T5">https://www.womenshealth.gov/a-z-topics/prenatal-care</text:span></text:a></text:p>
      <text:p text:style-name="P24"/>
      <text:p text:style-name="P23"><text:span text:style-name="T1">Procter, S. B., &amp; Campbell, C. G. (2014). Position of the Academy of Nutrition and Dietetics: Nutrition and Lifestyle for a Healthy Pregnancy Outcome. </text:span><text:span text:style-name="T7">Journal of the Academy of Nutrition and Dietetics</text:span><text:span text:style-name="T1">, </text:span><text:span text:style-name="T7">114</text:span><text:span text:style-name="T1">(7), 1099–1103. doi: 10.1016/j.jand.2014.05.005</text:span></text:p>
      <text:p text:style-name="P24"/>
      <text:p text:style-name="P23"><text:span text:style-name="T1">Quintanilha, M., Mayan , M. J., Raine , K. D., &amp; Bell, R. C. (2018, August 3). Nurturing maternal health in the midst of difficult life circumstances: a qualitative study of women and providers connected to a community-based perinatal program . Retrieved February 19, 2020, from </text:span><text:a xlink:type="simple" xlink:href="http://web.b.ebscohost.com.libproxy.clemson.edu/ehost/pdfviewer/pdfviewer?vid=8&amp;sid=c8d87a12-0ab9-49a1-a3be-b0b9efefd8a8@pdc-v-sessmgr03" text:style-name="ListLabel_20_2" text:visited-style-name="ListLabel_20_2"><text:span text:style-name="T5">http://web.b.ebscohost.com.libproxy.clemson.edu/ehost/pdfviewer/pdfviewer?vid=8&amp;sid=c8d87a12-0ab9-49a1-a3be-b0b9efefd8a8@pdc-v-sessmgr03</text:span></text:a></text:p>
      <text:p text:style-name="P19"/>
      <text:p text:style-name="P23"><text:span text:style-name="T1">Rieger, K. L., &amp; Heaman , M. I. (n.d.). </text:span><text:span text:style-name="T7">Factors Associated With High Levels of Perceived Prenatal Stress Among Inner-City Women</text:span><text:span text:style-name="T1">(2nd ed., Vol. 45). Journal of Obstetric, Gynecologic &amp; Neonatal Nursing . doi: </text:span><text:a xlink:type="simple" xlink:href="https://doi.org/10.1016/j.jogn.2015.12.005" text:style-name="ListLabel_20_2" text:visited-style-name="ListLabel_20_2"><text:span text:style-name="T5">https://doi.org/10.1016/j.jogn.2015.12.005</text:span></text:a></text:p>
      <text:p text:style-name="P24"/>
      <text:p text:style-name="P23"><text:span text:style-name="T1">Sidebottom, A. C., Hellerstedt, W. L., Harrison, P. A., &amp; Jones-Webb, R. J. (n.d.). </text:span><text:span text:style-name="T7">Prenatal care: associations with prenatal depressive symptoms and social support in low-income urban women.</text:span><text:span text:style-name="T1">The National Center for Biotechnology Information.</text:span></text:p>
      <text:p text:style-name="P24"/>
      <text:p text:style-name="P23"><text:span text:style-name="T1">Sword, W., Heaman, M. I., Brooks, S., Tough, S., Janssen, P. A., Young, D., … Hutton, E. (2012). Womens and care providers perspectives of quality prenatal care: a qualitative descriptive study. </text:span><text:span text:style-name="T7">BMC Pregnancy and Childbirth</text:span><text:span text:style-name="T1">, </text:span><text:span text:style-name="T7">12</text:span><text:span text:style-name="T1">(1). doi: 10.1186/1471-2393-12-29</text:span></text:p>
      <text:p text:style-name="P19"/>
      <text:p text:style-name="P23"><text:span text:style-name="T1">What is prenatal care and why is it important? (2017, January 31). Retrieved February 19, 2020, from </text:span><text:a xlink:type="simple" xlink:href="https://www.nichd.nih.gov/health/topics/pregnancy/conditioninfo/prenatal-care" text:style-name="ListLabel_20_2" text:visited-style-name="ListLabel_20_2"><text:span text:style-name="T5">https://www.nichd.nih.gov/health/topics/pregnancy/conditioninfo/prenatal-care</text:span></text:a></text:p>
      <text:p text:style-name="P24"/>
      <text:p text:style-name="P19"/>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45" meta:word-count="3610" meta:character-count="23968" meta:non-whitespace-character-count="20382"/>
    <meta:generator>LibreOfficeDev/6.0.5.2$Linux_X86_64 LibreOffice_project/</meta:generator>
  </office:meta>
</office:document-meta>
</file>